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style:font-weight-complex="normal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style:font-weight-complex="normal" fo:font-size="14pt" style:font-size-asian="14pt" style:font-size-complex="14pt"/>
    </style:style>
    <style:style style:name="P14" style:parent-style-name="ConsPlusTitle" style:family="paragraph">
      <style:paragraph-properties fo:text-align="center"/>
      <style:text-properties style:font-name="Liberation Serif" style:font-name-complex="Liberation Serif" style:font-weight-complex="normal" fo:font-size="14pt" style:font-size-asian="14pt" style:font-size-complex="14pt"/>
    </style:style>
    <style:style style:name="P15" style:parent-style-name="ConsPlusTitle" style:family="paragraph">
      <style:paragraph-properties fo:text-align="center"/>
      <style:text-properties style:font-name="Liberation Serif" style:font-name-complex="Liberation Serif" style:font-weight-complex="normal" fo:font-size="14pt" style:font-size-asian="14pt" style:font-size-complex="14pt"/>
    </style:style>
    <style:style style:name="P16" style:parent-style-name="ConsPlusTitle" style:family="paragraph">
      <style:paragraph-properties fo:text-align="center"/>
      <style:text-properties style:font-name="Liberation Serif" style:font-name-complex="Liberation Serif" style:font-weight-complex="normal" fo:font-size="14pt" style:font-size-asian="14pt" style:font-size-complex="14pt"/>
    </style:style>
    <style:style style:name="P17" style:parent-style-name="ConsPlusTitle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20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73" style:family="table-column">
      <style:table-column-properties style:column-width="3.4493in"/>
    </style:style>
    <style:style style:name="TableColumn74" style:family="table-column">
      <style:table-column-properties style:column-width="3.4402in"/>
    </style:style>
    <style:style style:name="Table72" style:family="table">
      <style:table-properties style:width="6.889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margin-left="-0.075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Обычный" style:family="paragraph">
      <style:paragraph-properties fo:margin-bottom="0.1388in"/>
      <style:text-properties style:font-name="Liberation Serif" style:font-name-complex="Liberation Serif" fo:color="#000000" fo:font-size="14pt" style:font-size-asian="14pt" style:font-size-complex="14pt"/>
    </style:style>
    <style:style style:name="TableColumn87" style:family="table-column">
      <style:table-column-properties style:column-width="6.8895in"/>
    </style:style>
    <style:style style:name="Table86" style:family="table" style:master-page-name="MPF1">
      <style:table-properties style:width="6.8895in" style:rel-width="100%" fo:margin-left="0in" table:align="left"/>
    </style:style>
    <style:style style:name="TableRow88" style:family="table-row">
      <style:table-row-properties style:min-row-height="0.0555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olumn97" style:family="table-column">
      <style:table-column-properties style:column-width="1.7979in"/>
    </style:style>
    <style:style style:name="TableColumn98" style:family="table-column">
      <style:table-column-properties style:column-width="5.0201in"/>
    </style:style>
    <style:style style:name="Table96" style:family="table">
      <style:table-properties style:width="6.818in" fo:margin-left="0in" table:align="left"/>
    </style:style>
    <style:style style:name="TableRow99" style:family="table-row">
      <style:table-row-properties style:min-row-height="1.1694in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fo:margin-left="0.1069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9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10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12" style:family="table-column">
      <style:table-column-properties style:column-width="0.0402in"/>
    </style:style>
    <style:style style:name="TableColumn113" style:family="table-column">
      <style:table-column-properties style:column-width="2.0506in"/>
    </style:style>
    <style:style style:name="TableColumn114" style:family="table-column">
      <style:table-column-properties style:column-width="1.2756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95in"/>
    </style:style>
    <style:style style:name="TableColumn117" style:family="table-column">
      <style:table-column-properties style:column-width="1.5631in"/>
    </style:style>
    <style:style style:name="TableColumn118" style:family="table-column">
      <style:table-column-properties style:column-width="0.018in"/>
    </style:style>
    <style:style style:name="Table111" style:family="table">
      <style:table-properties style:width="6.920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44" style:family="table-row">
      <style:table-row-properties style:min-row-height="0.5652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48" style:parent-style-name="Обычный" style:family="paragraph">
      <style:paragraph-properties fo:margin-left="-0.0472in" fo:margin-right="-0.0486in">
        <style:tab-stops/>
      </style:paragraph-properties>
      <style:text-properties style:font-name="Liberation Serif" style:font-name-complex="Liberation Serif"/>
    </style:style>
    <style:style style:name="P149" style:parent-style-name="Обычный" style:family="paragraph">
      <style:paragraph-properties fo:margin-left="0.0069in">
        <style:tab-stops/>
      </style:paragraph-properties>
      <style:text-properties style:font-name="Liberation Serif" style:font-name-complex="Liberation Serif"/>
    </style:style>
    <style:style style:name="P15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61" style:family="table-row">
      <style:table-row-properties style:min-row-height="0.9666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TableCell1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6" style:family="table-row">
      <style:table-row-properties style:min-row-height="0.5479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79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80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P181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margin-left="-0.0159in" fo:text-indent="0.015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84" style:parent-style-name="Обычный" style:family="paragraph">
      <style:paragraph-properties fo:margin-left="-0.0159in" fo:text-indent="0.0159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85" style:parent-style-name="Обычный" style:family="paragraph">
      <style:paragraph-properties fo:margin-left="-0.0159in" fo:margin-right="0.0041in" fo:text-indent="0.0159in">
        <style:tab-stops/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ableRow187" style:family="table-row">
      <style:table-row-properties style:min-row-height="0.8694in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margin-left="-0.0159in" fo:text-indent="-0.0055in">
        <style:tab-stops/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93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94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>____________________3476,</text:p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/text:p>
      <text:p text:style-name="P13">Свердловской области от 04.02.2021 № 52-ПП «Об установлении<text:s/></text:p>
      <text:p text:style-name="P14">в 2021 году меры социальной поддержки<text:s/>в форме дополнительных<text:s/></text:p>
      <text:p text:style-name="P15">выплат медицинским и иным работникам государственных медицинских</text:p>
      <text:p text:style-name="P16">организаций, медицинских организаций частной системы здравоохранения,</text:p>
      <text:p text:style-name="P17"><text:span text:style-name="T18">оказывающих медицинскую помощь по диагностике и лечению новой коронавирусной инфекции, и работни</text:span><text:span text:style-name="T19">кам организаций, осуществляющих предоставление транспортных услуг при оказании скорой медицинской помощи лицам, у которых выявлена новая коронавирусная инфекция»</text:span></text:p>
      <text:p text:style-name="P20"/>
      <text:p text:style-name="P21"/>
      <text:p text:style-name="P22"><text:span text:style-name="T23">В соответствии со статьей 101 Областного закона от 10 марта 1999 года № 4</text:span><text:span text:style-name="T24">‑ОЗ «О правовых акт</text:span><text:span text:style-name="T25">ах в Свердловской области» Правительство Свердловской области</text:span></text:p>
      <text:p text:style-name="P26">ПОСТАНОВЛЯЕТ:</text:p>
      <text:p text:style-name="P27"><text:span text:style-name="T28">1. Внести в постановление Правительства Свердловской области от 04.02.2021 № 52-ПП «Об установлении в 2021 году меры социальной поддержки в форме дополнительных выплат медицинским<text:s/></text:span><text:span text:style-name="T29">и иным работникам государственных медицинских организаций, медицинских организаций частной системы здравоохранения, оказывающих медицинскую помощь по диагностике и лечению новой коронавирусной инфекции, и работникам организаций, осуществляющих предоставлен</text:span><text:span text:style-name="T30">ие транспортных услуг при оказании скорой медицинской помощи лицам, у которых выявлена новая коронавирусная инфекция» («Официальный интернет-портал правовой информации Свердловской области» (www.pravo.gov66.ru), 2021, 5 февраля, № 29181) с изменениями, вне</text:span><text:span text:style-name="T31">сенными постановлениями Правительства Свердловской области от 25.03.2021 № 151-ПП и от 20.05.2021 № 289</text:span><text:span text:style-name="T32">‑ПП (далее – постановление Правительства Свердловской области от 04.02.2021 № 52-ПП), следующие изменения:</text:span></text:p>
      <text:p text:style-name="P33">в наименовании, пунктах 1 и 2 слова «в 2021<text:s/>году» и «, и работникам организаций, осуществляющих предоставление транспортных услуг при оказании скорой медицинской помощи лицам, у которых выявлена новая коронавирусная инфекция» исключить.</text:p>
      <text:p text:style-name="P34"><text:span text:style-name="T35">2. Внести в порядок предоставления в 2021 году меры социальной</text:span><text:span text:style-name="T36"><text:s/>поддержки в форме дополнительных выплат медицинским и иным работникам государственных медицинских организаций, медицинских организаций частной системы здравоохранения, оказывающих медицинскую помощь по диагностике и лечению новой коронавирусной инфекции,<text:s/></text:span><text:span text:style-name="T37">и работникам организаций,<text:s/></text:span><text:soft-page-break/><text:span text:style-name="T38">осуществляющих предоставление транспортных услуг при оказании скорой медицинской помощи лицам, у которых выявлена новая коронавирусная инфекция, утвержденный постановлением Правительства Свердловской области от 04.02.2021 № 52-ПП,</text:span><text:span text:style-name="T39"><text:s/>следующие изменения:</text:span></text:p>
      <text:p text:style-name="P40">1) в грифе утверждения, наименовании и отметке о приложении слова «в 2021 году» и «, и работникам организаций, осуществляющих предоставление транспортных услуг при оказании скорой медицинской помощи лицам, у которых выявлена новая коронавирусная инфекция» исключить;</text:p>
      <text:p text:style-name="P41">2) в пункте 1 слова «в 2021 году» и «, и работникам организаций, осуществляющих предоставление транспортных услуг при оказании скорой медицинской помощи лицам, у которых выявлена новая коронавирусная инфекция (далее – транспортные организации)» исключить;</text:p>
      <text:p text:style-name="P42">3) в абзаце первом пункта 2 слова «и работникам транспортных организаций» исключить;</text:p>
      <text:p text:style-name="P43">4) подпункты 1–5 пункта 2 и подпункты 1–5 части первой пункта 7 признать утратившими силу;</text:p>
      <text:p text:style-name="P44">5) пункт 4 изложить в следующей редакции:</text:p>
      <text:p text:style-name="P45">«4. Мера социальной поддержки предоставляется ежемесячно до 1 октября 2022 года.»;</text:p>
      <text:p text:style-name="P46">6) в пункте 8 слова «подлежащих исполнению в 2021 году,» исключить;</text:p>
      <text:p text:style-name="P47">7) в пункте 9 слова «и транспортные организации» исключить;</text:p>
      <text:p text:style-name="P48">8) пункт 10 после части второй дополнить частью следующего содержания:</text:p>
      <text:p text:style-name="P49">«Доведение бюджетных ассигнований на лицевой счет государственной медицинской организации Свердловской области, принявшей переданные Министерством полномочия по исполнению публичных обязательств перед медицинскими и иными работниками,<text:s/>на предоставление меры социальной поддержки за декабрь 2021 года осуществляется в 2022 году.»;</text:p>
      <text:p text:style-name="P50">9) в части третьей пункта 10 слова «или транспортной организации» исключить;</text:p>
      <text:p text:style-name="P51">10) в части четвертой пункта 10 слова «и транспортными организациями» исключить.</text:p>
      <text:p text:style-name="P52"><text:span text:style-name="T53">3. </text:span><text:span text:style-name="T54">Настоящее постановление вступает в силу со дня его официального опубликования и распространяет свое действие на отношения, возникшие с</text:span><text:span text:style-name="T55"> </text:span><text:span text:style-name="T56">1</text:span><text:span text:style-name="T57"> </text:span><text:span text:style-name="T58">января</text:span><text:span text:style-name="T59"><text:s/>2022 года.</text:span></text:p>
      <text:p text:style-name="P60"><text:span text:style-name="T61">4. Настоящее постановление опубликовать на «Официальном интернет-портале правовой информ</text:span><text:span text:style-name="T62">ации Свердловской области» (</text:span><text:span text:style-name="T63">www</text:span><text:span text:style-name="T64">.</text:span><text:span text:style-name="T65">pravo</text:span><text:span text:style-name="T66">.</text:span><text:span text:style-name="T67">gov</text:span><text:span text:style-name="T68">66.</text:span><text:span text:style-name="T69">ru</text:span><text:span text:style-name="T70">).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Губернатор</text:span></text:p>
            <text:p text:style-name="P80">Свердловской области</text:p>
          </table:table-cell>
          <table:table-cell table:style-name="TableCell81">
            <text:p text:style-name="P82"/>
            <text:p text:style-name="P83"/>
            <text:p text:style-name="P84"><text:s text:c="2"/>Е.В. Куйвашев</text:p>
          </table:table-cell>
        </table:table-row>
      </table:table>
      <text:p text:style-name="P85"><text:bookmark-start text:name="P21"/><text:bookmark-end text:name="P21"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ЛИСТ СОГЛАСОВАНИЯ</text:p>
            <text:p text:style-name="P94">проекта постановления Правительства Свердловской области</text:p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Наименование проекта:</text:p>
                  <text:p text:style-name="P102"/>
                </table:table-cell>
                <table:table-cell table:style-name="TableCell103">
                  <text:p text:style-name="P104"><text:span text:style-name="T105">«О внесении изменений в постановление Правительства<text:s/></text:span><text:span text:style-name="T106">Свердловской области от 04.02.2021 № 52-ПП «Об установлении в 2021 году меры социальной поддержки в форме дополнительных выплат медицинским и иным работникам государственных медицинских организаций, медицинских организаций частной системы здравоохранения,<text:s/></text:span><text:span text:style-name="T107">оказывающих медицинскую помощь по диагностике и лечению новой коронавирусной инфекции, и работникам организаций, осуществляющих предоставление транспортных услуг при оказании скорой медицинской помощи лицам, у которых выявлена новая коронавирусная инфекция</text:span><text:span text:style-name="T108">»</text:span></text:p>
                  <text:p text:style-name="P109"/>
                </table:table-cell>
              </table:table-row>
            </table:table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 table:number-rows-spanned="2">
                  <text:p text:style-name="P123">Должность</text:p>
                  <text:p text:style-name="P124"/>
                </table:table-cell>
                <table:table-cell table:style-name="TableCell125" table:number-rows-spanned="2">
                  <text:p text:style-name="P126">Инициалы и фамилия</text:p>
                </table:table-cell>
                <table:table-cell table:style-name="TableCell127" table:number-columns-spanned="3">
                  <text:p text:style-name="P128">Сроки и результаты согласования</text:p>
                </table:table-cell>
                <table:covered-table-cell/>
                <table:covered-table-cell/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covered-table-cell>
                  <text:p text:style-name="P134"/>
                </table:covered-table-cell>
                <table:covered-table-cell>
                  <text:p text:style-name="P135"/>
                </table:covered-table-cell>
                <table:table-cell table:style-name="TableCell136">
                  <text:p text:style-name="P137">Дата поступ-ления на согласование</text:p>
                </table:table-cell>
                <table:table-cell table:style-name="TableCell138">
                  <text:p text:style-name="P139">Дата согласования</text:p>
                </table:table-cell>
                <table:table-cell table:style-name="TableCell140">
                  <text:p text:style-name="P141">Замечания и подпись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  <text:p text:style-name="P149">Первый Заместитель Губернатора Свердловской области</text:p>
                  <text:p text:style-name="P150"/>
                </table:table-cell>
                <table:table-cell table:style-name="TableCell151">
                  <text:p text:style-name="P152">А.В. Шмыков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>Заместитель Губернатора Свердловской<text:s/>области – Руководитель Аппарата Губернатора Свердловской области и Правительства Свердловской области</text:p>
                </table:table-cell>
                <table:table-cell table:style-name="TableCell166">
                  <text:p text:style-name="P167">В.А. Чайников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 table:number-columns-spanned="2">
                  <text:p text:style-name="P178"/>
                  <text:p text:style-name="P179"/>
                  <text:p text:style-name="P180">Ответственный<text:s/></text:p>
                  <text:p text:style-name="P181">за содержание проекта:</text:p>
                </table:table-cell>
                <table:covered-table-cell/>
                <table:table-cell table:style-name="TableCell182" table:number-columns-spanned="5">
                  <text:p text:style-name="P183"/>
                  <text:p text:style-name="P184"/>
                  <text:p text:style-name="P185"><text:span text:style-name="T186">Министр здравоохранения Свердловской области А.А. Карлов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7">
                <table:table-cell table:style-name="TableCell188" table:number-columns-spanned="2">
                  <text:p text:style-name="P189">Исполнитель:</text:p>
                </table:table-cell>
                <table:covered-table-cell/>
                <table:table-cell table:style-name="TableCell190" table:number-columns-spanned="5">
                  <text:p text:style-name="P191">Юрина Анастасия<text:s/>Федоровна, ведущий специалист отдела финансового планирования и перспективного экономического развития Министерства здравоохранения Свердловской области, (343) 312-00-03 (доб. 901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2"/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1" style:parent-style-name="Верхнийколонтитул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91"><text:span text:style-name="T92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Юрина Анастасия Федоровна</dc:creator>
    <meta:creation-date>2022-02-11T11:12:00Z</meta:creation-date>
    <dc:date>2022-03-22T10:27:00Z</dc:date>
    <meta:print-date>2022-03-14T10:39:00Z</meta:print-date>
    <meta:template xlink:href="Normal" xlink:type="simple"/>
    <meta:editing-cycles>10</meta:editing-cycles>
    <meta:editing-duration>PT7560S</meta:editing-duration>
    <meta:document-statistic meta:page-count="3" meta:paragraph-count="11" meta:word-count="854" meta:character-count="5712" meta:row-count="40" meta:non-whitespace-character-count="4869"/>
  </office:meta>
</office:document-meta>
</file>